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1.5576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2.65in" style:use-optimal-column-width="false"/>
    </style:style>
    <style:style style:name="Table7" style:family="table">
      <style:table-properties style:width="6.8451in" fo:margin-left="0in" table:align="center"/>
    </style:style>
    <style:style style:name="TableRow13" style:family="table-row">
      <style:table-row-properties style:row-height="0.530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text-align="center"/>
      <style:text-properties style:font-name-asian="Times New Roman" fo:font-size="13pt" style:font-size-asian="13pt" style:font-size-complex="13pt"/>
    </style:style>
    <style:style style:name="TableRow20" style:family="table-row">
      <style:table-row-properties style:row-height="0.56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-asian="標楷體" fo:font-size="11pt" style:font-size-asian="11pt" style:font-size-complex="11pt"/>
    </style:style>
    <style:style style:name="P25" style:parent-style-name="Standard" style:family="paragraph">
      <style:text-properties style:font-name-asian="標楷體" fo:font-size="13pt" style:font-size-asian="13pt" style:font-size-complex="13pt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Times New Roman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paragraph-properties fo:text-indent="0.1805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margin-left="0.0395in">
        <style:tab-stops/>
      </style:paragraph-properties>
    </style:style>
    <style:style style:name="T5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80" style:family="table-row">
      <style:table-row-properties style:row-height="0.587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margin-top="0.0416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3284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margin-left="1.5548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style:snap-to-layout-grid="false" fo:margin-left="-0.0201in">
        <style:tab-stops/>
      </style:paragraph-properties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3034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margin-left="1.5548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9673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1.2618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margin-top="0.041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超連結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text-autospace="none" style:snap-to-layout-grid="false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P139" style:parent-style-name="Standard" style:family="paragraph">
      <style:paragraph-properties style:snap-to-layout-grid="false" fo:margin-top="0.041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63" style:family="table-row">
      <style:table-row-properties style:min-row-height="0.1395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0.8895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 fo:margin-top="0.0416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Times New Roma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style:snap-to-layout-grid="false" fo:margin-top="0.0416in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-asian="華康儷粗黑, 微軟正黑體"/>
    </style:style>
  </office:automatic-styles>
  <office:body>
    <office:text text:use-soft-page-breaks="true">
      <text:p text:style-name="P1">國立政治大學選舉研究中心</text:p>
      <text:p text:style-name="P2"><text:span text:style-name="T3">114</text:span><text:span text:style-name="T4">學年度第一學期「資料科學與輿情分析學分學程」修</text:span><text:span text:style-name="T5">習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>
            <text:p text:style-name="P17">中文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英文</text:p>
          </table:table-cell>
          <table:table-cell table:style-name="TableCell23" table:number-columns-spanned="3">
            <text:p text:style-name="P24">（與護照一致）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Standard"><text:span text:style-name="T30"><text:s text:c="8"/></text:span><text:span text:style-name="T31">年</text:span><text:span text:style-name="T32"><text:s text:c="8"/></text:span><text:span text:style-name="T33">月</text:span><text:span text:style-name="T34"><text:s text:c="7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性</text:span><text:span text:style-name="T40">別</text:span></text:p>
          </table:table-cell>
          <table:covered-table-cell/>
          <table:table-cell table:style-name="TableCell41"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系(所)級</text:p>
          </table:table-cell>
          <table:covered-table-cell/>
          <table:table-cell table:style-name="TableCell55" table:number-columns-spanned="3">
            <text:p text:style-name="P56"><text:span text:style-name="T57"><text:s text:c="11"/></text:span><text:span text:style-name="T58">學院</text:span><text:span text:style-name="T59"><text:s text:c="14"/></text:span><text:span text:style-name="T60">系</text:span><text:span text:style-name="T61">/</text:span><text:span text:style-name="T62">所</text:span><text:span text:style-name="T63"><text:s/></text:span><text:span text:style-name="T64"><text:s text:c="10"/></text:span><text:span text:style-name="T65">年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手機號碼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</text:span><text:span text:style-name="T89">申請抵免課程</text:span><text:span text:style-name="T90">(</text:span><text:span text:style-name="T91">曾修過本學程開設之課程，無則免填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</text:span><text:span text:style-name="T100">曾修習過與本學程相關之課程</text:span><text:span text:style-name="T101">(</text:span><text:span text:style-name="T102">無則免填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Standard"><text:span text:style-name="T109"><text:s text:c="5"/></text:span><text:span text:style-name="T110">申請人簽名：</text:span><text:span text:style-name="T111"><text:s text:c="14"/></text:span><text:span text:style-name="T112">(</text:span><text:span text:style-name="T113">電子簽名或打字</text:span><text:span text:style-name="T114">)<text:s/></text:span><text:span text:style-name="T115"><text:s text:c="14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◎</text:span><text:span text:style-name="T125">申請方式：請</text:span><text:span text:style-name="T126">將「修習申請表」與「歷年成績單」電子檔</text:span><text:span text:style-name="T127">E-mail</text:span><text:span text:style-name="T128">至</text:span><text:a xlink:href="mailto:sjdung@nccu.edu.tw" office:target-frame-name="_top" xlink:show="replace"><text:span text:style-name="T129">sjdung@nccu.edu.tw</text:span></text:a></text:p>
            <text:p text:style-name="P130"><text:span text:style-name="T131">　</text:span><text:span text:style-name="T132">信件</text:span><text:span text:style-name="T133">標題請註明「</text:span><text:span text:style-name="T134">114</text:span><text:span text:style-name="T135">學年</text:span><text:span text:style-name="T136">度第一學期</text:span><text:span text:style-name="T137">資料科學與輿情分析學分學程</text:span><text:span text:style-name="T138">申請」。</text:span></text:p>
            <text:p text:style-name="P139"><text:span text:style-name="T140">◎</text:span><text:span text:style-name="T141">需繳交資料：</text:span><text:span text:style-name="T142">1.<text:s/></text:span><text:span text:style-name="T143">修習</text:span><text:span text:style-name="T144">申請表；</text:span><text:span text:style-name="T145">2.<text:s/></text:span><text:span text:style-name="T146">歷年成績單</text:span></text:p>
            <text:p text:style-name="P147"><text:span text:style-name="T148">◎</text:span><text:span text:style-name="T149">申請時間：即日起</text:span><text:span text:style-name="T150">至</text:span><text:span text:style-name="T151">114</text:span><text:span text:style-name="T152">年</text:span><text:span text:style-name="T153">6</text:span><text:span text:style-name="T154">月</text:span><text:span text:style-name="T155">6</text:span><text:span text:style-name="T156">日</text:span><text:span text:style-name="T157">(</text:span><text:span text:style-name="T158">五</text:span><text:span text:style-name="T159">)</text:span><text:span text:style-name="T160">下午</text:span><text:span text:style-name="T161">5</text:span><text:span text:style-name="T162">時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學程委員會審核結果</text:p>
          </table:table-cell>
          <table:covered-table-cell/>
          <table:covered-table-cell/>
          <table:table-cell table:style-name="TableCell166" table:number-columns-spanned="2">
            <text:p text:style-name="P167">◎學程相關資訊請洽◎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　　　　　</text:span><text:span text:style-name="T172"><text:s text:c="2"/></text:span><text:span text:style-name="T173">□</text:span><text:span text:style-name="T174">同意</text:span></text:p>
            <text:p text:style-name="P175"><text:span text:style-name="T176"><text:s text:c="11"/>□</text:span><text:span text:style-name="T177">不同意</text:span></text:p>
          </table:table-cell>
          <table:covered-table-cell/>
          <table:covered-table-cell/>
          <table:table-cell table:style-name="TableCell178" table:number-columns-spanned="2">
            <text:p text:style-name="P179">承辦人：鄧素貞秘書</text:p>
            <text:p text:style-name="P180">聯絡電話：（02）29387134</text:p>
            <text:p text:style-name="P181"><text:span text:style-name="T182">E-mail: sjdung@nccu.edu.tw</text:span></text:p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外文中心</dc:title>
    <dc:description/>
    <dc:subject/>
    <meta:initial-creator>User</meta:initial-creator>
    <dc:creator>User</dc:creator>
    <meta:creation-date>2025-04-28T08:26:00Z</meta:creation-date>
    <dc:date>2025-04-28T08:26:00Z</dc:date>
    <meta:print-date>2022-01-12T16:47:00Z</meta:print-date>
    <meta:template xlink:href="Normal.dotm" xlink:type="simple"/>
    <meta:editing-cycles>2</meta:editing-cycles>
    <meta:editing-duration>PT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" meta:word-count="90" meta:character-count="604" meta:row-count="4" meta:non-whitespace-character-count="515"/>
  </office:meta>
</office:document-meta>
</file>