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JhengHeiRegular" svg:font-family="MicrosoftJhengHeiRegular" style:font-family-generic="system"/>
    <style:font-face style:name="華康儷粗黑, 微軟正黑體" svg:font-family="華康儷粗黑, 微軟正黑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 fo:line-height="115%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6791in" style:use-optimal-column-width="false"/>
    </style:style>
    <style:style style:name="TableColumn11" style:family="table-column">
      <style:table-column-properties style:column-width="0.6791in" style:use-optimal-column-width="false"/>
    </style:style>
    <style:style style:name="TableColumn12" style:family="table-column">
      <style:table-column-properties style:column-width="1.5576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2.65in" style:use-optimal-column-width="false"/>
    </style:style>
    <style:style style:name="Table9" style:family="table">
      <style:table-properties style:width="6.8451in" fo:margin-left="0in" table:align="center"/>
    </style:style>
    <style:style style:name="TableRow15" style:family="table-row">
      <style:table-row-properties style:row-height="0.5305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7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9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21" style:parent-style-name="Standard" style:family="paragraph">
      <style:paragraph-properties fo:text-align="center"/>
      <style:text-properties style:font-name-asian="Times New Roman" fo:font-size="13pt" style:font-size-asian="13pt" style:font-size-complex="13pt"/>
    </style:style>
    <style:style style:name="TableRow22" style:family="table-row">
      <style:table-row-properties style:row-height="0.5625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-asian="標楷體" fo:font-size="11pt" style:font-size-asian="11pt" style:font-size-complex="11pt"/>
    </style:style>
    <style:style style:name="P27" style:parent-style-name="Standard" style:family="paragraph">
      <style:text-properties style:font-name-asian="標楷體" fo:font-size="13pt" style:font-size-asian="13pt" style:font-size-complex="13pt"/>
    </style:style>
    <style:style style:name="TableRow28" style:family="table-row">
      <style:table-row-properties style:row-height="0.4722in" style:use-optimal-row-height="false"/>
    </style:style>
    <style:style style:name="TableCell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T32" style:parent-style-name="預設段落字型" style:family="text">
      <style:text-properties style:font-name-asian="Times New Roman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Times New Roman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Times New Roman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Row38" style:family="table-row">
      <style:table-row-properties style:row-height="0.4722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indent="0.1805in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Times New Roman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1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3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4" style:family="table-row">
      <style:table-row-properties style:row-height="0.4722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paragraph-properties fo:margin-left="0.0395in">
        <style:tab-stops/>
      </style:paragraph-properties>
    </style:style>
    <style:style style:name="T59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Times New Roman" fo:font-size="13pt" style:font-size-asian="13pt" style:font-size-complex="13pt"/>
    </style:style>
    <style:style style:name="T66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ableRow68" style:family="table-row">
      <style:table-row-properties style:row-height="0.4722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paragraph-properties fo:text-align="center"/>
      <style:text-properties style:font-name-asian="標楷體" fo:font-size="13pt" style:font-size-asian="13pt" style:font-size-complex="13pt" style:language-asian="zh" style:country-asian="HK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paragraph-properties fo:text-align="center"/>
      <style:text-properties style:font-name-asian="標楷體" fo:font-size="13pt" style:font-size-asian="13pt" style:font-size-complex="13pt" style:language-asian="zh" style:country-asian="HK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77" style:family="table-row">
      <style:table-row-properties style:row-height="0.4722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395in" fo:padding-bottom="0in" fo:padding-right="0.0395in"/>
    </style:style>
    <style:style style:name="P81" style:parent-style-name="Standard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82" style:family="table-row">
      <style:table-row-properties style:row-height="0.5875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86" style:parent-style-name="Standard" style:family="paragraph">
      <style:paragraph-properties style:snap-to-layout-grid="false" fo:margin-top="0.0416in"/>
      <style:text-properties style:font-name-asian="標楷體" fo:font-size="13pt" style:font-size-asian="13pt" style:font-size-complex="13pt"/>
    </style:style>
    <style:style style:name="TableRow87" style:family="table-row">
      <style:table-row-properties style:min-row-height="0.3284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312in solid #000000" fo:background-color="#FFF2CC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paragraph-properties fo:margin-left="1.5548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0.9743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style:snap-to-layout-grid="false" fo:margin-left="-0.0201in">
        <style:tab-stops/>
      </style:paragraph-properties>
      <style:text-properties style:font-name-asian="標楷體" fo:font-size="13pt" style:font-size-asian="13pt" style:font-size-complex="13pt"/>
    </style:style>
    <style:style style:name="TableRow98" style:family="table-row">
      <style:table-row-properties style:min-row-height="0.3034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312in solid #000000" fo:background-color="#FFF2CC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style:snap-to-layout-grid="false" fo:margin-left="1.5548in">
        <style:tab-stops/>
      </style:paragraph-properties>
    </style:style>
    <style:style style:name="T10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ableRow106" style:family="table-row">
      <style:table-row-properties style:min-row-height="0.9673in"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109" style:family="table-row">
      <style:table-row-properties style:min-row-height="0.5881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fo:color="#767171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color="#767171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color="#767171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Row123" style:family="table-row">
      <style:table-row-properties style:min-row-height="1.2618in" style:use-optimal-row-height="false"/>
    </style:style>
    <style:style style:name="TableCell12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style:snap-to-layout-grid="false" fo:margin-top="0.0416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超連結" style:family="text">
      <style:text-properties style:font-name="標楷體" style:font-name-asian="標楷體" style:font-name-complex="標楷體"/>
    </style:style>
    <style:style style:name="P132" style:parent-style-name="內文" style:family="paragraph">
      <style:paragraph-properties style:text-autospace="none" style:snap-to-layout-grid="false" fo:margin-left="0.8333in" fo:text-indent="-0.8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MicrosoftJhengHeiRegular" fo:font-weight="bold" style:font-weight-asian="bold" style:font-weight-complex="bold" style:letter-kerning="false"/>
    </style:style>
    <style:style style:name="T136" style:parent-style-name="預設段落字型" style:family="text">
      <style:text-properties style:font-name="標楷體" style:font-name-asian="標楷體" style:font-name-complex="MicrosoftJhengHeiRegular" fo:font-weight="bold" style:font-weight-asian="bold" style:font-weight-complex="bold" style:letter-kerning="false"/>
    </style:style>
    <style:style style:name="T137" style:parent-style-name="預設段落字型" style:family="text">
      <style:text-properties style:font-name="標楷體" style:font-name-asian="標楷體" style:font-name-complex="MicrosoftJhengHeiRegular" fo:font-weight="bold" style:font-weight-asian="bold" style:font-weight-complex="bold" style:letter-kerning="false"/>
    </style:style>
    <style:style style:name="T138" style:parent-style-name="預設段落字型" style:family="text">
      <style:text-properties style:font-name="標楷體" style:font-name-asian="標楷體" style:font-name-complex="MicrosoftJhengHeiRegular" fo:font-weight="bold" style:font-weight-asian="bold" style:font-weight-complex="bold" style:letter-kerning="false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MicrosoftJhengHeiRegular" fo:font-weight="bold" style:font-weight-asian="bold" style:font-weight-complex="bold" style:letter-kerning="false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MicrosoftJhengHeiRegular" fo:font-weight="bold" style:font-weight-asian="bold" style:font-weight-complex="bold" style:letter-kerning="false" style:language-asian="zh" style:country-asian="HK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style:font-name-complex="MicrosoftJhengHeiRegular" fo:font-weight="bold" style:font-weight-asian="bold" style:font-weight-complex="bold" style:letter-kerning="false"/>
    </style:style>
    <style:style style:name="P143" style:parent-style-name="Standard" style:family="paragraph">
      <style:paragraph-properties style:snap-to-layout-grid="false" fo:margin-top="0.041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style:snap-to-layout-grid="false" fo:margin-top="0.05in" fo:margin-left="0.177in" fo:text-indent="-0.17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169" style:family="table-row">
      <style:table-row-properties style:min-row-height="0.1395in" style:use-optimal-row-height="false"/>
    </style:style>
    <style:style style:name="TableCell17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74" style:family="table-row">
      <style:table-row-properties style:min-row-height="0.8895in" style:use-optimal-row-height="false"/>
    </style:style>
    <style:style style:name="TableCell17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395in" fo:padding-bottom="0in" fo:padding-right="0.0395in"/>
    </style:style>
    <style:style style:name="P176" style:parent-style-name="Standard" style:family="paragraph">
      <style:paragraph-properties style:snap-to-layout-grid="false" fo:margin-top="0.0416in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Times New Roman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0" style:parent-style-name="預設段落字型" style:family="text">
      <style:text-properties style:font-name-asian="標楷體"/>
    </style:style>
    <style:style style:name="P181" style:parent-style-name="Standard" style:family="paragraph">
      <style:paragraph-properties style:snap-to-layout-grid="false" fo:margin-top="0.0416in"/>
    </style:style>
    <style:style style:name="T1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185" style:parent-style-name="Standard" style:family="paragraph">
      <style:paragraph-properties style:snap-to-layout-grid="false" fo:text-align="center" fo:margin-top="0.0416in" fo:margin-left="-0.1236in">
        <style:tab-stops/>
      </style:paragraph-properties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style:snap-to-layout-grid="false" fo:text-align="center" fo:margin-top="0.0416in" fo:margin-left="-0.1236in">
        <style:tab-stops/>
      </style:paragraph-properties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style:snap-to-layout-grid="false" fo:text-align="center" fo:margin-top="0.0416in" fo:margin-left="-0.123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Standard" style:family="paragraph">
      <style:text-properties style:font-name-asian="華康儷粗黑, 微軟正黑體"/>
    </style:style>
  </office:automatic-styles>
  <office:body>
    <office:text text:use-soft-page-breaks="true">
      <text:p text:style-name="P1">國立政治大學選舉研究中心</text:p>
      <text:p text:style-name="P2"><text:span text:style-name="T3">113</text:span><text:span text:style-name="T4">學年度第</text:span><text:span text:style-name="T5">二</text:span><text:span text:style-name="T6">學期「資料科學與輿情分析學分學程」修</text:span><text:span text:style-name="T7">習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>
            <text:p text:style-name="P19">中文</text:p>
          </table:table-cell>
          <table:table-cell table:style-name="TableCell20" table:number-columns-spanned="3">
            <text:p text:style-name="P21"><text:s/></text:p>
          </table:table-cell>
          <table:covered-table-cell/>
          <table:covered-table-cell/>
        </table:table-row>
        <table:table-row table:style-name="TableRow22">
          <table:covered-table-cell>
            <text:p text:style-name="內文"/>
          </table:covered-table-cell>
          <table:table-cell table:style-name="TableCell23">
            <text:p text:style-name="P24">英文</text:p>
          </table:table-cell>
          <table:table-cell table:style-name="TableCell25" table:number-columns-spanned="3">
            <text:p text:style-name="P26">（與護照一致）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 table:number-columns-spanned="3">
            <text:p text:style-name="Standard"><text:span text:style-name="T32"><text:s text:c="8"/></text:span><text:span text:style-name="T33">年</text:span><text:span text:style-name="T34"><text:s text:c="8"/></text:span><text:span text:style-name="T35">月</text:span><text:span text:style-name="T36"><text:s text:c="7"/></text:span><text:span text:style-name="T37">日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性</text:span><text:span text:style-name="T42">別</text:span></text:p>
          </table:table-cell>
          <table:covered-table-cell/>
          <table:table-cell table:style-name="TableCell43">
            <text:p text:style-name="P44"><text:span text:style-name="T45">□</text:span><text:span text:style-name="T46">男</text:span><text:span text:style-name="T47"><text:s text:c="3"/></text:span><text:span text:style-name="T48">□</text:span><text:span text:style-name="T49">女</text:span></text:p>
          </table:table-cell>
          <table:table-cell table:style-name="TableCell50">
            <text:p text:style-name="P51">學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系(所)級</text:p>
          </table:table-cell>
          <table:covered-table-cell/>
          <table:table-cell table:style-name="TableCell57" table:number-columns-spanned="3">
            <text:p text:style-name="P58"><text:span text:style-name="T59"><text:s text:c="11"/></text:span><text:span text:style-name="T60">學院</text:span><text:span text:style-name="T61"><text:s text:c="14"/></text:span><text:span text:style-name="T62">系</text:span><text:span text:style-name="T63">/</text:span><text:span text:style-name="T64">所</text:span><text:span text:style-name="T65"><text:s/></text:span><text:span text:style-name="T66"><text:s text:c="10"/></text:span><text:span text:style-name="T67">年級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連絡電話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手機號碼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E-mail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通訊地址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</text:span><text:span text:style-name="T91">申請抵免課程</text:span><text:span text:style-name="T92">(</text:span><text:span text:style-name="T93">曾修過本學程開設之課程，無則免填</text:span><text:span text:style-name="T9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<text:span text:style-name="T101"></text:span><text:span text:style-name="T102">曾修習過與本學程相關之課程</text:span><text:span text:style-name="T103">(</text:span><text:span text:style-name="T104">無則免填</text:span><text:span text:style-name="T10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Standard"><text:span text:style-name="T111"><text:s text:c="5"/></text:span><text:span text:style-name="T112">申請人簽名：</text:span><text:span text:style-name="T113"><text:s text:c="14"/></text:span><text:span text:style-name="T114">(</text:span><text:span text:style-name="T115">電子簽名或打字</text:span><text:span text:style-name="T116">)<text:s/></text:span><text:span text:style-name="T117"><text:s text:c="14"/></text:span><text:span text:style-name="T118">年</text:span><text:span text:style-name="T119"><text:s text:c="5"/></text:span><text:span text:style-name="T120">月</text:span><text:span text:style-name="T121"><text:s text:c="5"/></text:span><text:span text:style-name="T12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◎</text:span><text:span text:style-name="T127">申請方式：請</text:span><text:span text:style-name="T128">將「修習申請表」與「歷年成績單」電子檔</text:span><text:span text:style-name="T129">E-mail</text:span><text:span text:style-name="T130">至</text:span><text:a xlink:href="mailto:sjdung@nccu.edu.tw" office:target-frame-name="_top" xlink:show="replace"><text:span text:style-name="T131">sjdung@nccu.edu.tw</text:span></text:a></text:p>
            <text:p text:style-name="P132"><text:span text:style-name="T133">　</text:span><text:span text:style-name="T134">信件</text:span><text:span text:style-name="T135">標題請註明「</text:span><text:span text:style-name="T136">113</text:span><text:span text:style-name="T137">學年</text:span><text:span text:style-name="T138">度第</text:span><text:span text:style-name="T139">二</text:span><text:span text:style-name="T140">學期</text:span><text:span text:style-name="T141">資料科學與輿情分析學分學程</text:span><text:span text:style-name="T142">申請」。</text:span></text:p>
            <text:p text:style-name="P143"><text:span text:style-name="T144">◎</text:span><text:span text:style-name="T145">需繳交資料：</text:span><text:span text:style-name="T146">1.<text:s/></text:span><text:span text:style-name="T147">修習</text:span><text:span text:style-name="T148">申請表；</text:span><text:span text:style-name="T149">2.<text:s/></text:span><text:span text:style-name="T150">歷年成績單</text:span></text:p>
            <text:p text:style-name="P151"><text:span text:style-name="T152">◎</text:span><text:span text:style-name="T153">申請時間：即日起</text:span><text:span text:style-name="T154">至</text:span><text:span text:style-name="T155">113</text:span><text:span text:style-name="T156">年</text:span><text:span text:style-name="T157">1</text:span><text:span text:style-name="T158">2</text:span><text:span text:style-name="T159">月</text:span><text:span text:style-name="T160">2</text:span><text:span text:style-name="T161">7</text:span><text:span text:style-name="T162">日</text:span><text:span text:style-name="T163">(</text:span><text:span text:style-name="T164">五</text:span><text:span text:style-name="T165">)</text:span><text:span text:style-name="T166">下午</text:span><text:span text:style-name="T167">5</text:span><text:span text:style-name="T168">時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學程委員會審核結果</text:p>
          </table:table-cell>
          <table:covered-table-cell/>
          <table:covered-table-cell/>
          <table:table-cell table:style-name="TableCell172" table:number-columns-spanned="2">
            <text:p text:style-name="P173">◎學程相關資訊請洽◎</text:p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　　　　　</text:span><text:span text:style-name="T178"><text:s text:c="2"/></text:span><text:span text:style-name="T179">□</text:span><text:span text:style-name="T180">同意</text:span></text:p>
            <text:p text:style-name="P181"><text:span text:style-name="T182"><text:s text:c="11"/>□</text:span><text:span text:style-name="T183">不同意</text:span></text:p>
          </table:table-cell>
          <table:covered-table-cell/>
          <table:covered-table-cell/>
          <table:table-cell table:style-name="TableCell184" table:number-columns-spanned="2">
            <text:p text:style-name="P185">承辦人：鄧素貞秘書</text:p>
            <text:p text:style-name="P186">聯絡電話：（02）29387134</text:p>
            <text:p text:style-name="P187"><text:span text:style-name="T188">E-mail: sjdung@nccu.edu.tw</text:span></text:p>
          </table:table-cell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JhengHeiRegular" svg:font-family="MicrosoftJhengHeiRegular" style:font-family-generic="system"/>
    <style:font-face style:name="華康儷粗黑, 微軟正黑體" svg:font-family="華康儷粗黑, 微軟正黑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外文中心</dc:title>
    <dc:description/>
    <dc:subject/>
    <meta:initial-creator>User</meta:initial-creator>
    <dc:creator>User</dc:creator>
    <meta:creation-date>2024-11-28T07:18:00Z</meta:creation-date>
    <dc:date>2024-11-28T07:18:00Z</dc:date>
    <meta:print-date>2022-01-12T16:47:00Z</meta:print-date>
    <meta:template xlink:href="Normal.dotm" xlink:type="simple"/>
    <meta:editing-cycles>2</meta:editing-cycles>
    <meta:editing-duration>PT120S</meta:editing-duration>
    <meta:user-defined meta:name="__Grammarly_42___1">__Grammarly_42___1</meta:user-defined>
    <meta:user-defined meta:name="__Grammarly_42____i">__Grammarly_42____i</meta:user-defined>
    <meta:document-statistic meta:page-count="1" meta:paragraph-count="1" meta:word-count="90" meta:character-count="606" meta:row-count="4" meta:non-whitespace-character-count="517"/>
  </office:meta>
</office:document-meta>
</file>