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華康儷粗黑, 微軟正黑體" svg:font-family="華康儷粗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5576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in" style:use-optimal-column-width="false"/>
    </style:style>
    <style:style style:name="Table12" style:family="table">
      <style:table-properties style:width="6.8451in" fo:margin-left="0in" table:align="center"/>
    </style:style>
    <style:style style:name="TableRow18" style:family="table-row">
      <style:table-row-properties style:row-height="0.530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-asian="Times New Roman" fo:font-size="13pt" style:font-size-asian="13pt" style:font-size-complex="13pt"/>
    </style:style>
    <style:style style:name="TableRow25" style:family="table-row">
      <style:table-row-properties style:row-height="0.562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-asian="標楷體" fo:font-size="11pt" style:font-size-asian="11pt" style:font-size-complex="11pt"/>
    </style:style>
    <style:style style:name="P30" style:parent-style-name="Standard" style:family="paragraph">
      <style:text-properties style:font-name-asian="標楷體" fo:font-size="13pt" style:font-size-asian="13pt" style:font-size-complex="13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35" style:parent-style-name="預設段落字型" style:family="text">
      <style:text-properties style:font-name-asian="Times New Roman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Times New Roman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Row41" style:family="table-row">
      <style:table-row-properties style:row-height="0.472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indent="0.1805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Times New Roma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margin-left="0.0395in">
        <style:tab-stops/>
      </style:paragraph-properties>
    </style:style>
    <style:style style:name="T6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 style:font-size-complex="13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85" style:family="table-row">
      <style:table-row-properties style:row-height="0.5875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89" style:parent-style-name="Standard" style:family="paragraph">
      <style:paragraph-properties style:snap-to-layout-grid="false" fo:margin-top="0.0416in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284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margin-left="1.5548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9743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margin-left="-0.0201in">
        <style:tab-stops/>
      </style:paragraph-properties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034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style:snap-to-layout-grid="false" fo:margin-left="1.5548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967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5881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767171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min-row-height="1.2618in"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style:snap-to-layout-grid="false" fo:margin-top="0.041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超連結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text-autospace="none" style:snap-to-layout-grid="false" fo:margin-left="0.8333in" fo:text-indent="-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MicrosoftJhengHeiRegular" fo:font-weight="bold" style:font-weight-asian="bold" style:font-weight-complex="bold" style:letter-kerning="false"/>
    </style:style>
    <style:style style:name="P144" style:parent-style-name="Standard" style:family="paragraph">
      <style:paragraph-properties style:snap-to-layout-grid="false" fo:margin-top="0.0416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67" style:family="table-row">
      <style:table-row-properties style:min-row-height="0.1395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min-row-height="0.8895in" style:use-optimal-row-height="false"/>
    </style:style>
    <style:style style:name="TableCell17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style:snap-to-layout-grid="false" fo:margin-top="0.0416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Times New Roma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style:snap-to-layout-grid="false" fo:margin-top="0.0416in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snap-to-layout-grid="false" fo:text-align="center" fo:margin-top="0.0416in" fo:margin-left="-0.1236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style:snap-to-layout-grid="false" fo:text-align="center" fo:margin-top="0.0416in" fo:margin-left="-0.12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text-properties style:font-name-asian="華康儷粗黑, 微軟正黑體"/>
    </style:style>
  </office:automatic-styles>
  <office:body>
    <office:text text:use-soft-page-breaks="true">
      <text:p text:style-name="P1">國立政治大學選舉研究中心</text:p>
      <text:p text:style-name="P2"><text:span text:style-name="T3">11</text:span><text:span text:style-name="T4">3</text:span><text:span text:style-name="T5">學年度</text:span><text:span text:style-name="T6">第</text:span><text:span text:style-name="T7">一</text:span><text:span text:style-name="T8">學期</text:span><text:span text:style-name="T9">「資料科學與輿情分析學分學程」修</text:span><text:span text:style-name="T10">習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>
            <text:p text:style-name="P22">中文</text:p>
          </table:table-cell>
          <table:table-cell table:style-name="TableCell23" table:number-columns-spanned="3">
            <text:p text:style-name="P24"><text:s/></text:p>
          </table:table-cell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3">
            <text:p text:style-name="P29">（與護照一致）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Standard"><text:span text:style-name="T35"><text:s text:c="8"/></text:span><text:span text:style-name="T36">年</text:span><text:span text:style-name="T37"><text:s text:c="8"/></text:span><text:span text:style-name="T38">月</text:span><text:span text:style-name="T39"><text:s text:c="7"/>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性</text:span><text:span text:style-name="T45">別</text:span></text:p>
          </table:table-cell>
          <table:covered-table-cell/>
          <table:table-cell table:style-name="TableCell46">
            <text:p text:style-name="P47"><text:span text:style-name="T48">□</text:span><text:span text:style-name="T49">男</text:span><text:span text:style-name="T50"><text:s text:c="3"/></text:span><text:span text:style-name="T51">□</text:span><text:span text:style-name="T52">女</text:span></text:p>
          </table:table-cell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系(所)級</text:p>
          </table:table-cell>
          <table:covered-table-cell/>
          <table:table-cell table:style-name="TableCell60" table:number-columns-spanned="3">
            <text:p text:style-name="P61"><text:span text:style-name="T62"><text:s text:c="11"/></text:span><text:span text:style-name="T63">學院</text:span><text:span text:style-name="T64"><text:s text:c="14"/></text:span><text:span text:style-name="T65">系</text:span><text:span text:style-name="T66">/</text:span><text:span text:style-name="T67">所</text:span><text:span text:style-name="T68"><text:s/></text:span><text:span text:style-name="T69"><text:s text:c="10"/></text:span><text:span text:style-name="T70">年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連絡電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手機號碼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</text:span><text:span text:style-name="T94">申請抵免課程</text:span><text:span text:style-name="T95">(</text:span><text:span text:style-name="T96">曾修過本學程開設之課程，無則免填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</text:span><text:span text:style-name="T105">曾修習過與本學程相關之課程</text:span><text:span text:style-name="T106">(</text:span><text:span text:style-name="T107">無則免填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Standard"><text:span text:style-name="T114"><text:s text:c="5"/></text:span><text:span text:style-name="T115">申請人簽名：</text:span><text:span text:style-name="T116"><text:s text:c="14"/></text:span><text:span text:style-name="T117">(</text:span><text:span text:style-name="T118">電子簽名或打字</text:span><text:span text:style-name="T119">)<text:s/></text:span><text:span text:style-name="T120"><text:s text:c="14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◎</text:span><text:span text:style-name="T130">申請方式：請</text:span><text:span text:style-name="T131">將「修習申請表」與「歷年成績單」電子檔</text:span><text:span text:style-name="T132">E-mail</text:span><text:span text:style-name="T133">至</text:span><text:a xlink:href="mailto:sjdung@nccu.edu.tw" office:target-frame-name="_top" xlink:show="replace"><text:span text:style-name="T134">sjdung@nccu.edu.tw</text:span></text:a></text:p>
            <text:p text:style-name="P135"><text:span text:style-name="T136">　</text:span><text:span text:style-name="T137">信件</text:span><text:span text:style-name="T138">標題請註明「</text:span><text:span text:style-name="T139">113</text:span><text:span text:style-name="T140">學年</text:span><text:span text:style-name="T141">度第一學期</text:span><text:span text:style-name="T142">資料科學與輿情分析學分學程</text:span><text:span text:style-name="T143">申請」。</text:span></text:p>
            <text:p text:style-name="P144"><text:span text:style-name="T145">◎</text:span><text:span text:style-name="T146">需繳交資料：</text:span><text:span text:style-name="T147">1.<text:s/></text:span><text:span text:style-name="T148">修習</text:span><text:span text:style-name="T149">申請表；</text:span><text:span text:style-name="T150">2.<text:s/></text:span><text:span text:style-name="T151">歷年成績單</text:span></text:p>
            <text:p text:style-name="P152"><text:span text:style-name="T153">◎</text:span><text:span text:style-name="T154">申請時間：即日起</text:span><text:span text:style-name="T155">至</text:span><text:span text:style-name="T156">113</text:span><text:span text:style-name="T157">年</text:span><text:span text:style-name="T158">8</text:span><text:span text:style-name="T159">月</text:span><text:span text:style-name="T160">2</text:span><text:span text:style-name="T161">日</text:span><text:span text:style-name="T162">(五)</text:span><text:span text:style-name="T163">下午</text:span><text:span text:style-name="T164">5</text:span><text:span text:style-name="T165">時止</text:span><text:span text:style-name="T1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學程委員會審核結果</text:p>
          </table:table-cell>
          <table:covered-table-cell/>
          <table:covered-table-cell/>
          <table:table-cell table:style-name="TableCell170" table:number-columns-spanned="2">
            <text:p text:style-name="P171">◎學程相關資訊請洽◎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　　　　　</text:span><text:span text:style-name="T176"><text:s text:c="2"/></text:span><text:span text:style-name="T177">□</text:span><text:span text:style-name="T178">同意</text:span></text:p>
            <text:p text:style-name="P179"><text:span text:style-name="T180"><text:s text:c="10"/></text:span><text:span text:style-name="T181"><text:s/>□</text:span><text:span text:style-name="T182">不同意</text:span></text:p>
          </table:table-cell>
          <table:covered-table-cell/>
          <table:covered-table-cell/>
          <table:table-cell table:style-name="TableCell183" table:number-columns-spanned="2">
            <text:p text:style-name="P184">承辦人：鄧素貞秘書</text:p>
            <text:p text:style-name="P185">聯絡電話：（02）29387134</text:p>
            <text:p text:style-name="P186"><text:span text:style-name="T187">E</text:span><text:span text:style-name="T188">-mail: sjdung@</text:span><text:span text:style-name="T189">nccu.</text:span><text:span text:style-name="T190">edu.</text:span><text:span text:style-name="T191">tw</text:span></text:p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華康儷粗黑, 微軟正黑體" svg:font-family="華康儷粗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外文中心</dc:title>
    <dc:description/>
    <dc:subject/>
    <meta:initial-creator>User</meta:initial-creator>
    <dc:creator>User</dc:creator>
    <meta:creation-date>2024-06-26T07:35:00Z</meta:creation-date>
    <dc:date>2024-06-26T07:35:00Z</dc:date>
    <meta:print-date>2022-01-12T16:47:00Z</meta:print-date>
    <meta:template xlink:href="Normal.dotm" xlink:type="simple"/>
    <meta:editing-cycles>2</meta:editing-cycles>
    <meta:editing-duration>PT300S</meta:editing-duration>
    <meta:user-defined meta:name="__Grammarly_42___1">__Grammarly_42___1</meta:user-defined>
    <meta:user-defined meta:name="__Grammarly_42____i">__Grammarly_42____i</meta:user-defined>
    <meta:document-statistic meta:page-count="1" meta:paragraph-count="1" meta:word-count="90" meta:character-count="603" meta:row-count="4" meta:non-whitespace-character-count="514"/>
  </office:meta>
</office:document-meta>
</file>